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DICTAMEN">
      <style:text-properties style:font-name="Verdana" fo:font-size="11pt" officeooo:paragraph-rsid="00940b1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paragraph-rsid="00940b1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40b13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940b1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00abe" officeooo:paragraph-rsid="00940b1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4c381" officeooo:paragraph-rsid="0094c38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paragraph-rsid="00940b13" style:font-size-asian="11pt" style:font-weight-asian="bold" style:font-size-complex="11pt" style:font-weight-complex="bold"/>
    </style:style>
    <style:style style:name="P15" style:family="paragraph" style:parent-style-name="TEXTO" style:master-page-name="PÁGINA_20_OFICIAL">
      <style:paragraph-properties style:page-number="auto"/>
      <style:text-properties style:font-name="Verdana" fo:font-size="11pt" officeooo:paragraph-rsid="00940b13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2f905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0abe" style:font-weight-asian="bold" style:font-weight-complex="bold"/>
    </style:style>
    <style:style style:name="T7" style:family="text">
      <style:text-properties fo:font-weight="bold" officeooo:rsid="00305b9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00abe" style:font-weight-asian="normal" style:font-weight-complex="normal"/>
    </style:style>
    <style:style style:name="T10" style:family="text">
      <style:text-properties officeooo:rsid="00305b9f"/>
    </style:style>
    <style:style style:name="T11" style:family="text">
      <style:text-properties officeooo:rsid="00300abe"/>
    </style:style>
    <style:style style:name="T12" style:family="text">
      <style:text-properties officeooo:rsid="002e5018"/>
    </style:style>
    <style:style style:name="T13" style:family="text">
      <style:text-properties officeooo:rsid="0094c381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officeooo:rsid="0095c20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La Comisión de <text:span text:style-name="T4">Agricultura y Ganadería</text:span> ha considerado el <text:span text:style-name="T5">proyecto de <text:s/></text:span><text:span text:style-name="T6">declaración</text:span><text:span text:style-name="T7"> 4</text:span><text:span text:style-name="T6">1870 - CD – PJ – </text:span><text:span text:style-name="T9">de la diputada De Ponti, </text:span><text:span text:style-name="T8"><text:s/></text:span><text:span text:style-name="T10">por el cual </text:span><text:span text:style-name="T11">esta Cámara declara su Plan Estratégico Argentina Orgánica 20230 aprobado por </text:span><text:span text:style-name="T15">R</text:span><text:span text:style-name="T11">esolución 17/2001 del Ministerio de Agricultura, Ganadería y Pesca de la Nación</text:span><text:span text:style-name="T10">; </text:span>y, por las razones expuestas en los fundamentos y las que podrá dar el miembro informante, esta Comisión aconseja la aprobación del texto presentado que a continuación se transcribe:</text:p>
      <text:p text:style-name="P14"/>
      <text:p text:style-name="P11">LA CÁMARA DE DIPUTADOS DE LA PROVINCIA DE SANTA <text:span text:style-name="T12">FE</text:span></text:p>
      <text:p text:style-name="P11"/>
      <text:p text:style-name="P11">DECLARA:</text:p>
      <text:p text:style-name="P11"/>
      <text:p text:style-name="P10">su adhesión al Plan Estratégico Argentina Orgánica 2030, aprobado mediante resolución N 17/2021 del Ministerio de Agricultura, Ganadería y Pesca de la Nación; el cual fuera diseñado de manera participativa y consensuada entre el sector público y privado, con el objetivo de lograr mayor producción, con más cantidad de productores y generación de más puestos de trabajo con arraigo territor<text:span text:style-name="T11">ial.</text:span></text:p>
      <text:p text:style-name="P10"/>
      <text:p text:style-name="P12">Sala de la Comisión en Zoom; <text:span text:style-name="T13">14-04-21</text:span></text:p>
      <text:p text:style-name="P12"/>
      <text:p text:style-name="P13">Firmantes:</text:p>
      <text:p text:style-name="P13">Argañaraz <text:span text:style-name="T14">González Pinotti-Senn</text:span></text:p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08:51:34.664900116</meta:creation-date>
    <meta:editing-duration>PT2H20M47S</meta:editing-duration>
    <meta:editing-cycles>4</meta:editing-cycles>
    <meta:generator>LibreOffice/7.0.4.2$Linux_X86_64 LibreOffice_project/00$Build-2</meta:generator>
    <dc:date>2021-04-14T11:22:38.184945932</dc:date>
    <meta:print-date>2021-04-14T11:09:33.437245849</meta:print-date>
    <meta:document-statistic meta:table-count="0" meta:image-count="1" meta:object-count="0" meta:page-count="1" meta:paragraph-count="12" meta:word-count="192" meta:character-count="1256" meta:non-whitespace-character-count="1072"/>
  </office:meta>
</office:document-meta>
</file>